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 style:family="paragraph" style:parent-style-name="Normal_20__28_Web_29_">
      <style:paragraph-properties fo:text-align="justify" style:justify-single-word="false"/>
      <style:text-properties style:font-name="Arial1"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P3" style:family="paragraph" style:parent-style-name="Normal_20__28_Web_29_">
      <style:paragraph-properties fo:text-align="justify" style:justify-single-word="false"/>
      <style:text-properties style:font-name="Arial1" fo:font-size="12pt" fo:font-weight="normal" style:font-size-asian="12pt" style:font-weight-asian="normal" style:font-name-complex="Arial2" style:font-size-complex="12pt" style:font-weight-complex="normal"/>
    </style:style>
    <style:style style:name="P4" style:family="paragraph" style:parent-style-name="Normal_20__28_Web_29_">
      <style:paragraph-properties fo:text-align="justify" style:justify-single-word="false"/>
      <style:text-properties style:font-name="Arial1" fo:font-size="12pt" style:text-underline-style="none" fo:font-weight="normal" style:font-size-asian="12pt" style:font-weight-asian="normal" style:font-name-complex="Arial2" style:font-size-complex="12pt" style:font-weight-complex="normal"/>
    </style:style>
    <style:style style:name="P5" style:family="paragraph" style:parent-style-name="Normal_20__28_Web_29_">
      <style:paragraph-properties fo:text-align="justify" style:justify-single-word="false"/>
      <style:text-properties style:font-name="Helvetica" fo:font-size="8pt" style:font-size-asian="8pt" style:font-name-complex="Helvetica1" style:font-size-complex="8pt"/>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ext-properties fo:color="#000000" fo:font-size="12pt" fo:font-weight="bold" style:font-size-asian="12pt" style:font-weight-asian="bold"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color="#800000" fo:font-weight="bold" style:font-weight-asian="bold" style:font-weight-complex="bold"/>
    </style:style>
    <style:style style:name="P13" style:family="paragraph" style:parent-style-name="Standard" style:list-style-name="L1">
      <style:paragraph-properties fo:text-align="justify" style:justify-single-word="false"/>
      <style:text-properties fo:font-size="13pt" fo:font-weight="normal" style:font-size-asian="13pt" style:font-weight-asian="normal" style:font-size-complex="13pt" style:font-weight-complex="normal"/>
    </style:style>
    <style:style style:name="P14" style:family="paragraph" style:parent-style-name="Standard" style:list-style-name="L1">
      <style:paragraph-properties fo:text-align="justify" style:justify-single-word="false"/>
      <style:text-properties fo:color="#000000" fo:font-size="13pt" fo:font-weight="normal" style:font-size-asian="13pt" style:font-weight-asian="normal" style:font-size-complex="13pt"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cc0000"/>
    </style:style>
    <style:style style:name="T7" style:family="text">
      <style:text-properties fo:font-size="12pt" style:font-size-asian="12pt"/>
    </style:style>
    <style:style style:name="T8" style:family="text">
      <style:text-properties fo:font-size="12pt" style:font-size-asian="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lferns SDT</text:p>
      <text:p text:style-name="P10">October 26th and 27<text:span text:style-name="T1">th</text:span>, 2024 8 am</text:p>
      <text:p text:style-name="P9">12589 Hwy 2 </text:p>
      <text:p text:style-name="P9">Lower Onslow , NS B6L 5E5</text:p>
      <text:p text:style-name="P9">For more information contact: Anne Hamilton</text:p>
      <text:p text:style-name="P9">fhamilton@eastlink.ca</text:p>
      <text:p text:style-name="P9">902-899-5736</text:p>
      <text:p text:style-name="P9">Judges : Carol Guy <text:s/>and Anne Wheatley, ON</text:p>
      <text:p text:style-name="P9">Classes offered: <text:s/>Novice Novice/ Pro Novice/Ranch /Open</text:p>
      <text:p text:style-name="P9"><text:s/>Ribbons to 6<text:span text:style-name="T1">th</text:span> place in all classes. May be payback in Ranch and Open</text:p>
      <text:p text:style-name="P9"/>
      <text:p text:style-name="P9"><text:span text:style-name="T2">Entry Fee</text:span>: <text:span text:style-name="T5">Canadian</text:span> <text:s text:c="2"/>Novice Classes $75 per day <text:s text:c="2"/>( 2 runs/day) Open <text:s/>$65 per day(1 run /day)</text:p>
      <text:p text:style-name="P9"/>
      <text:p text:style-name="P9"><text:span text:style-name="T3">US$</text:span> <text:s/>Novice Classes <text:s/>$70 per day (2 runs /day) Open $60 (1 run per day)</text:p>
      <text:p text:style-name="P9"/>
      <text:p text:style-name="P12">Entries open Sept 1, 2024</text:p>
      <text:p text:style-name="P12"/>
      <text:p text:style-name="P10"><text:span text:style-name="T4">Entry deadline <text:s/>Oct.16 , 2024 <text:s/>or when full.</text:span> <text:span text:style-name="T6">NO REFUNDS AFTER CLOSING DATE.</text:span></text:p>
      <text:p text:style-name="P10"/>
      <text:p text:style-name="P9"><text:s/>After this date e-mail to see if there are still openings. Limit of 3 dogs per handler. If there are openings after the closing date can add a 4<text:span text:style-name="T1">th</text:span> dog.</text:p>
      <text:p text:style-name="P9">NEBCA sanctioned.</text:p>
      <text:p text:style-name="P9"/>
      <text:p text:style-name="P6">HANDLER: ……………………………………………………………………………………………</text:p>
      <text:p text:style-name="P6">ADDRESS ……………………………………………………………………………………………………..</text:p>
      <text:p text:style-name="P6">CITY……………………………………….……PROV/STATE………….. <text:s text:c="2"/>POSTAL <text:s text:c="10"/>CODE…………………….</text:p>
      <text:p text:style-name="P6">PHONE……………………………EMAIL…………………………………………………………<text:span text:style-name="T7">Date</text:span><text:span text:style-name="T8">......................................</text:span><text:span text:style-name="T7">. <text:s/>Signature</text:span><text:span text:style-name="T8">....………………............................................................</text:span></text:p>
      <text:p text:style-name="P7">Send Entries to: Anne Hamilton <text:s text:c="13"/>Cheques payable to Fred Hamilton please or <text:s/>send</text:p>
      <text:p text:style-name="P9">12589 Hwy 2<text:tab/><text:tab/><text:tab/><text:tab/><text:tab/><text:span text:style-name="T2">e-transfers to fhamilton@eastlink.ca</text:span></text:p>
      <text:p text:style-name="P9">Lower Onslow,NS</text:p>
      <text:p text:style-name="P9">B6L 5E5</text:p>
      <text:p text:style-name="P1"/>
      <text:p text:style-name="P2">Dog's Name <text:s text:c="7"/>/ <text:s text:c="2"/>Class <text:s text:c="11"/>/ <text:s text:c="6"/>Sat <text:s text:c="7"/>/ <text:s text:c="3"/>Sun <text:s text:c="11"/>/ <text:s text:c="12"/>Total Fee</text:p>
      <text:p text:style-name="P3"/>
      <text:p text:style-name="P3">1. ________________________________________________________________________</text:p>
      <text:p text:style-name="P2"/>
      <text:p text:style-name="P4">2._________________________________________________________________________</text:p>
      <text:p text:style-name="P4"/>
      <text:p text:style-name="P4">3._________________________________________________________________________</text:p>
      <text:p text:style-name="P4"/>
      <text:p text:style-name="P4"/>
      <text:p text:style-name="P4"><text:soft-page-break/></text:p>
      <text:p text:style-name="P1">RELEASE/WAIVER AGREEMENT</text:p>
      <text:p text:style-name="P5">In consideration for participation in these events <text:s text:c="2"/>at <text:s/>Milferns Holsteins. I agree to assume all responsibility for any claim, loss or damage, of whatever kind or nature, whether to person or property, which may be caused at or near this event, either directly or indirectly, by me or the dog or dogs I have entered in or brought to this event. I further agree that I will not hold Milferns Holsteins, members, and the owners of the facility and the stock, harmless and defend them from any and all liability for any injury, claim, damage or loss, of whatever kind or nature, whether to person or property, caused at or near his event, whether directly or indirectly, by or to me or any dog I have entered in or brought to this event.</text:p>
      <text:p text:style-name="P5">I agree to indemnify the members and the owners of the facility and the stock, and any volunteers, for any loss, cost or expense including attorney's fees and costs, to which Milferns Holsteins owners of the facility and the stock and volunteers, might be subject to as a result of any claim, suit, loss or damage caused in any way by any act or negligence on my part or on the part of any dog or dogs I have entered in or brought to the event.</text:p>
      <text:p text:style-name="P5">I acknowledge that while <text:s/>Milferns Holsteins holds this event, it does not have and does not exercise control over the conduct of the event or those present. I certify and represent that the dog or dogs I have entered in or brought to this event is/are not a hazard to other dogs, other animals, or to people.</text:p>
      <text:p text:style-name="P5">I also agree to pay the full market value of any livestock death resulting from my dog's actions, whether <text:s/>willful or accidental, or in the case of injury to any livestock, resulting from my dog's actions, I agree to pay all veterinary fees up to the market value of the animal.</text:p>
      <text:p text:style-name="P5">Owner or Agent making entry (Please print) <text:s/>……………………………………………………………….. Date……………</text:p>
      <text:p text:style-name="P9"/>
      <text:p text:style-name="P9"/>
      <text:p text:style-name="P9"/>
      <text:p text:style-name="P9"/>
      <text:p text:style-name="P9"/>
      <text:p text:style-name="P11">We need helpers to volunteer for jobs during the trial</text:p>
      <text:p text:style-name="P11">Please indicate which job you could help out with</text:p>
      <text:p text:style-name="P11">Scribe</text:p>
      <text:p text:style-name="P11">Setout pen</text:p>
      <text:p text:style-name="P11">Exhaust</text:p>
      <text:p text:style-name="P11">Setout</text:p>
      <text:p text:style-name="P11"/>
      <text:list xml:id="list5509525560359084924" text:style-name="L1">
        <text:list-item>
          <text:p text:style-name="P13">Parking for campers on site.</text:p>
        </text:list-item>
        <text:list-item>
          <text:p text:style-name="P13">Instead of a potluck on Sat night we will have a pizza night. If you would like to participate add $15 to your entry. If you have a spouse or partner who would like to join for pizza they are welcome ($15 for them as well)</text:p>
        </text:list-item>
      </text:list>
      <text:p text:style-name="P11"/>
      <text:list xml:id="list32283734" text:continue-numbering="true" text:style-name="L1">
        <text:list-header>
          <text:p text:style-name="P13"/>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Hamilton</meta:initial-creator>
    <meta:creation-date>2024-08-20T14:51:12.36</meta:creation-date>
    <dc:date>2024-08-31T12:01:35.07</dc:date>
    <dc:creator>Anne Hamilton</dc:creator>
    <meta:editing-duration>PT18M50S</meta:editing-duration>
    <meta:editing-cycles>4</meta:editing-cycles>
    <meta:generator>OpenOffice/4.1.11$Win32 OpenOffice.org_project/4111m1$Build-9808</meta:generator>
    <meta:document-statistic meta:table-count="0" meta:image-count="0" meta:object-count="0" meta:page-count="2" meta:paragraph-count="42" meta:word-count="599" meta:character-count="3834"/>
  </office:meta>
</office:document-meta>
</file>